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0</text:p>
          </table:table-cell>
          <table:table-cell table:number-columns-repeated="4" table:style-name="ce10"/>
          <table:table-cell office:value-type="string" table:style-name="ce12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970023:155</text:p>
          </table:table-cell>
          <table:covered-table-cell/>
          <table:table-cell office:value-type="float" office:value="386191.72" table:style-name="ce21">
            <text:p>386191,7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304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505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">
            <text:p>36:20:620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B3D1802D4D24762931161026D514C420AD8CB304468131AEE07918B15233F81AC1F0E0CBC0579E7202962E0715918DF15852AE641EFFAD7515AD45F42C006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09-27T05:49:52Z</meta:creation-date>
    <dc:date>2022-09-27T05:49:52Z</dc:date>
  </office:meta>
</office:document-meta>
</file>